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.353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 style:master-pag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rmularz zgłoszeniowy propozycji zadania do Uczniowskiego Budżetu Obywatelskiego Konopy</text:span></text:p>
      <text:p text:style-name="P1"><text:span text:style-name="T1">1. Klasa:</text:span></text:p>
      <text:p text:style-name="P1"><text:span text:style-name="T1">2. Tytuł zadania:</text:span></text:p>
      <text:p text:style-name="P2"><text:span text:style-name="T1">3. Opis zadania:</text:span></text:p>
      <text:p text:style-name="P2"><text:span text:style-name="T3">a) proszę opisać, co dokładnie ma zostać wykonane w ramach projektu, </text:span></text:p>
      <text:p text:style-name="P2"><text:span text:style-name="T3">b) wskazać główne działania związane z jego realizacją,</text:span></text:p>
      <text:p text:style-name="P2"><text:span text:style-name="T3">c) przedstawić przybliżony kosztorys,</text:span></text:p>
      <text:p text:style-name="P2"><text:span text:style-name="T3">d) wykazać korzyści dla społeczności II LO, wynikające z realizacji zaproponowanego </text:span><text:span text:style-name="T5">zadania</text:span><text:span text:style-name="T3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Akapit_20_z_20_listą" style:display-name="Akapit z listą" style:family="paragraph" style:parent-style-name="Normalny" style:default-outline-level="1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text-position="0% 100%" fo:font-size="11pt" fo:language="pl" fo:country="PL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31T16:25:00</meta:creation-date>
    <meta:initial-creator>Beata</meta:initial-creator>
    <meta:document-statistic meta:table-count="0" meta:image-count="0" meta:object-count="0" meta:page-count="1" meta:paragraph-count="8" meta:word-count="52" meta:character-count="383"/>
    <meta:generator>OpenOffice/4.1.2$Win32 OpenOffice.org_project/412m3$Build-9782</meta:generator>
  </office:meta>
</office:document-meta>
</file>